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udíř<text:line-break/>Zastupitelstvo obce Chudíř</text:p>
      <text:h text:style-name="Nadpis1" text:outline-level="1">Obecně závazná vyhláška obce Chudíř<text:line-break/>o místním poplatku ze psů</text:h>
      <text:p text:style-name="UvodniVeta">Zastupitelstvo obce Chudíř se na svém zasedání dne 19. září<text:s/>2024<text:s/>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udí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led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text:s/>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text:s/>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5.</text:p>
      <table:table table:style-name="Table18">
        <table:table-columns>
          <table:table-column table:style-name="TableColumn19"/>
          <table:table-column table:style-name="TableColumn20"/>
        </table:table-columns>
        <table:table-row table:style-name="TableRow21">
          <table:table-cell table:style-name="TableCell22">
            <text:p text:style-name="PodpisovePole">Michal Vitmajer v. r.<text:line-break/><text:s/>starosta</text:p>
          </table:table-cell>
          <table:table-cell table:style-name="TableCell23">
            <text:p text:style-name="PodpisovePole">Zuzana Sluková v. r.<text:line-break/><text:s/>místostarostk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al Vitmajer</meta:initial-creator>
    <dc:creator>Michal Vitmajer</dc:creator>
    <meta:creation-date>2024-10-07T08:50:00Z</meta:creation-date>
    <dc:date>2024-11-06T08:57:00Z</dc:date>
    <meta:template xlink:href="Normal" xlink:type="simple"/>
    <meta:editing-cycles>5</meta:editing-cycles>
    <meta:editing-duration>PT180S</meta:editing-duration>
    <meta:document-statistic meta:page-count="2" meta:paragraph-count="6" meta:word-count="441" meta:character-count="3038" meta:row-count="21" meta:non-whitespace-character-count="2603"/>
  </office:meta>
</office:document-meta>
</file>